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6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4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" calcext:value-type="float">
            <text:p>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9" calcext:value-type="float">
            <text:p>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80301:14</text:p>
          </table:table-cell>
          <table:table-cell table:style-name="ce15" office:value-type="float" office:value="193560.53" calcext:value-type="float">
            <text:p>193 560,5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100101:7829</text:p>
          </table:table-cell>
          <table:table-cell table:style-name="ce15" office:value-type="float" office:value="170998.19" calcext:value-type="float">
            <text:p>170 998,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100101:7803</text:p>
          </table:table-cell>
          <table:table-cell table:style-name="ce15" office:value-type="float" office:value="122249.88" calcext:value-type="float">
            <text:p>122 249,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100101:7846</text:p>
          </table:table-cell>
          <table:table-cell table:style-name="ce15" office:value-type="float" office:value="44472.63" calcext:value-type="float">
            <text:p>44 472,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1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80201: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80204:3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100101:80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4:100101:84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80102: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80102:37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00101:79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4:100101:85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20101:9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E949E53AB3B0AD2CFE55C5B2DF4BBBEB066750BE3D09929312D7169EA48E20E09EB778D6C3A54AE370F799D07DF7FD3AB65CD7E3F14DF922B52792F3407EFF6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4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.00.0000</text:date>, <text:time style:data-style-name="N2" text:time-value="08:59:12.0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3T15:37:32</meta:creation-date>
    <dc:date>2023-11-24T08:59:35.524000000</dc:date>
    <dc:title>Untitled Spreadsheet</dc:title>
    <meta:generator>LibreOffice/7.0.4.2$Windows_X86_64 LibreOffice_project/dcf040e67528d9187c66b2379df5ea4407429775</meta:generator>
    <meta:editing-duration>PT23S</meta:editing-duration>
    <meta:editing-cycles>1</meta:editing-cycles>
    <meta:document-statistic meta:table-count="1" meta:cell-count="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